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00%"/>
      <style:text-properties style:font-name="Arial" style:font-name-complex="Arial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fo:color="#1f497d" style:font-name="Arial" style:font-name-complex="Arial" style:font-size-complex="8pt"/>
    </style:style>
    <style:style style:name="P9" style:family="paragraph" style:parent-style-name="Standard">
      <style:paragraph-properties fo:margin-left="1.249cm" fo:margin-right="0cm" fo:line-height="100%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.249cm" fo:margin-right="0cm" fo:line-height="100%" fo:text-indent="0cm" style:auto-text-indent="false"/>
      <style:text-properties style:font-name="Arial" style:font-name-complex="Arial" style:font-size-complex="8pt"/>
    </style:style>
    <style:style style:name="P1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12" style:family="paragraph" style:parent-style-name="Standard">
      <style:paragraph-properties fo:margin-left="1.249cm" fo:margin-right="0cm" fo:line-height="100%" fo:text-indent="0cm" style:auto-text-indent="false"/>
    </style:style>
    <style:style style:name="P13" style:family="paragraph" style:parent-style-name="Standard">
      <style:paragraph-properties fo:margin-left="4.995cm" fo:margin-right="0cm" fo:line-height="100%" fo:text-indent="1.249cm" style:auto-text-indent="false"/>
      <style:text-properties style:font-name="Arial" fo:font-size="9pt" fo:font-style="italic" style:font-size-asian="9pt" style:font-style-asian="italic" style:font-name-complex="Arial"/>
    </style:style>
    <style:style style:name="P1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16" style:family="paragraph" style:parent-style-name="Standard">
      <style:paragraph-properties fo:margin-left="1.249cm" fo:margin-right="0cm" fo:line-height="100%" fo:text-indent="0cm" style:auto-text-indent="false"/>
      <style:text-properties style:font-name="Arial" style:font-name-complex="Arial"/>
    </style:style>
    <style:style style:name="P17" style:family="paragraph" style:parent-style-name="Standard" style:list-style-name="WW8Num23">
      <style:paragraph-properties fo:margin-left="1.501cm" fo:margin-right="0.998cm" fo:margin-top="0cm" fo:margin-bottom="0cm" fo:line-height="150%" fo:text-align="justify" style:justify-single-word="false" fo:text-indent="-1cm" style:auto-text-indent="false" style:text-autospace="none">
        <style:tab-stops/>
      </style:paragraph-properties>
      <style:text-properties style:font-name="Arial" style:font-name-complex="Arial" style:font-size-complex="8pt"/>
    </style:style>
    <style:style style:name="P18" style:family="paragraph" style:parent-style-name="Standard" style:list-style-name="WW8Num23">
      <style:paragraph-properties fo:margin-left="1.501cm" fo:margin-right="0.998cm" fo:margin-top="0cm" fo:margin-bottom="0cm" fo:line-height="150%" fo:text-align="justify" style:justify-single-word="false" fo:text-indent="-1cm" style:auto-text-indent="false" style:text-autospace="none">
        <style:tab-stops>
          <style:tab-stop style:position="1.501cm"/>
        </style:tab-stops>
      </style:paragraph-properties>
      <style:text-properties fo:color="#1f497d" style:font-name="Arial" style:font-name-complex="Arial" style:font-size-complex="8pt"/>
    </style:style>
    <style:style style:name="T1" style:family="text">
      <style:text-properties style:font-name="Arial" style:font-name-complex="Arial" style:font-size-complex="8pt"/>
    </style:style>
    <style:style style:name="T2" style:family="text">
      <style:text-properties style:font-name="Arial" fo:font-weight="bold" style:font-weight-asian="bold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do Umowy Sprzedaży Energii Elektrycznej z dnia……..</text:p>
      <text:p text:style-name="P2"/>
      <text:p text:style-name="P3">…………………., dnia _______________ r.</text:p>
      <text:p text:style-name="P5">PEŁNOMOCNICTWO</text:p>
      <text:p text:style-name="P6"/>
      <text:p text:style-name="P9">__________________________________________</text:p>
      <text:p text:style-name="P9">__________________________________________</text:p>
      <text:p text:style-name="P9">__________________________________________</text:p>
      <text:p text:style-name="P11">(dane klienta)</text:p>
      <text:p text:style-name="P12"><text:span text:style-name="T1">(dalej: </text:span><text:span text:style-name="T2">Zamawiający</text:span><text:span text:style-name="T1">)</text:span></text:p>
      <text:p text:style-name="P10"/>
      <text:p text:style-name="P10">reprezentowany przez:<text:tab/> _____________________________</text:p>
      <text:p text:style-name="P13">(dane osoby / osób reprezentujących)</text:p>
      <text:p text:style-name="P13"/>
      <text:p text:style-name="P4">Zamawiający niniejszym upoważnia:</text:p>
      <text:p text:style-name="P9">__________________________________________</text:p>
      <text:p text:style-name="P9">__________________________________________</text:p>
      <text:p text:style-name="P9">__________________________________________</text:p>
      <text:p text:style-name="P11">(dane Sprzedawcy)</text:p>
      <text:p text:style-name="P12"><text:span text:style-name="T1">(dalej: </text:span><text:span text:style-name="T2">Wykonawca</text:span><text:span text:style-name="T1">)</text:span></text:p>
      <text:p text:style-name="P7"><text:span text:style-name="T1">do dokonania w imieniu i na rzecz </text:span><text:span text:style-name="T2">Zamawiającego</text:span><text:span text:style-name="T1"> następujących czynności:</text:span></text:p>
      <text:list xml:id="list29251610" text:style-name="WW8Num23">
        <text:list-item>
          <text:p text:style-name="P17">zgłoszenia wskazanemu Operatorowi Systemu Dystrybucyjnego do realizacji zawartej z Wykonawcą <text:s/>umowy sprzedaży energii elektrycznej,</text:p>
          <text:p text:style-name="P18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3z0" style:family="text">
      <style:text-properties style:font-name="Arial" fo:font-style="normal" fo:font-weight="bold" style:font-name-asian="Times New Roman" style:font-style-asian="normal" style:font-weight-asian="bold" style:font-name-complex="Arial"/>
    </style:style>
    <style:style style:name="WW8Num23z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11T17:58:01.15</meta:creation-date>
    <dc:date>2011-12-12T09:16:34.78</dc:date>
    <meta:editing-duration>PT00H08M42S</meta:editing-duration>
    <meta:editing-cycles>2</meta:editing-cycles>
    <meta:generator>OpenOffice.ux.pl/3.0$Win32 OpenOffice.org_project/300m15$Build-29379</meta:generator>
    <meta:printed-by>Jakub Błoszuk</meta:printed-by>
    <meta:print-date>2011-12-12T09:16:17.90</meta:print-date>
    <meta:document-statistic meta:table-count="0" meta:image-count="0" meta:object-count="0" meta:page-count="2" meta:paragraph-count="18" meta:word-count="66" meta:character-count="759"/>
    <dc:creator>Jakub Błoszuk</dc:creator>
  </office:meta>
</office:document-meta>
</file>