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,Italic" svg:font-family="'TimesNewRoman,Italic'"/>
    <style:font-face style:name="TimesNewRoman" svg:font-family="TimesNewRoman, 'MS Mincho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man Old Style"/>
    </style:style>
    <style:style style:name="P2" style:family="paragraph" style:parent-style-name="Standard">
      <style:text-properties style:font-name="Bookman Old Style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style:font-name="Verdana"/>
    </style:style>
    <style:style style:name="P10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Footnote" style:master-page-name="Standard">
      <style:paragraph-properties style:page-number="auto"/>
    </style:style>
    <style:style style:name="P13" style:family="paragraph" style:parent-style-name="Footnote">
      <style:paragraph-properties fo:text-align="end" style:justify-single-word="false"/>
    </style:style>
    <style:style style:name="P14" style:family="paragraph" style:parent-style-name="Heading_20_4">
      <style:paragraph-properties fo:margin-top="0cm" fo:margin-bottom="0cm" fo:text-align="center" style:justify-single-word="false"/>
      <style:text-properties style:font-name="Verdana" fo:font-size="11pt" fo:font-weight="normal" style:font-size-asian="11pt" style:font-weight-asian="normal" style:font-size-complex="11pt"/>
    </style:style>
    <style:style style:name="P15" style:family="paragraph" style:parent-style-name="Heading_20_4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letter-spacing="0.004cm" style:font-size-asian="10pt" style:font-name-complex="Tahoma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style:font-weight-complex="bold"/>
    </style:style>
    <style:style style:name="T3" style:family="text">
      <style:text-properties style:font-name="Verdana" fo:font-size="10pt" fo:font-style="italic" style:font-size-asian="10pt" style:font-style-asian="italic" style:font-size-complex="10pt"/>
    </style:style>
    <style:style style:name="T4" style:family="text">
      <style:text-properties style:font-name="Verdana" fo:font-size="10pt" fo:font-style="italic" style:font-name-asian="TimesNewRoman" style:font-size-asian="10pt" style:font-style-asian="italic" style:font-name-complex="TimesNewRoman" style:font-size-complex="10pt"/>
    </style:style>
    <style:style style:name="T5" style:family="text">
      <style:text-properties style:font-name="Verdana" fo:font-size="10pt" fo:letter-spacing="0.004cm" style:font-size-asian="10pt" style:font-name-complex="Tahoma" style:font-size-complex="10pt"/>
    </style:style>
    <style:style style:name="T6" style:family="text">
      <style:text-properties style:font-name="Bookman Old Style"/>
    </style:style>
    <style:style style:name="T7" style:family="text">
      <style:text-properties style:font-name="Tahoma" fo:font-weight="bold" style:font-weight-asian="bold" style:font-name-complex="Tahoma"/>
    </style:style>
    <style:style style:name="T8" style:family="text">
      <style:text-properties style:font-name="Tahoma" fo:font-weight="bold" style:font-weight-asian="bold" style:font-name-complex="Tahoma" style:font-weight-complex="bold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fo:font-style="italic" style:font-style-asian="italic" style:font-name-complex="Tahoma"/>
    </style:style>
    <style:style style:name="T11" style:family="text">
      <style:text-properties style:font-name="Tahoma" fo:letter-spacing="0.004cm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 <text:s text:c="7"/></text:span></text:p>
      <text:p text:style-name="P13"><text:span text:style-name="T6">Załącznik Nr 4A</text:span></text:p>
      <text:p text:style-name="P1"/>
      <text:p text:style-name="P7">Wykonawca : <text:s/>. . . . . . . . . .. . . . . . . . . . . . . . . . . . . . . . . . . . . . . . . . </text:p>
      <text:p text:style-name="P9"/>
      <text:p text:style-name="P7">Adres: <text:s/>. . . . . . . . . . . . . . . . . . . . . . . . . . . . . . . . . . . . . . . . . . . . . . . </text:p>
      <text:p text:style-name="P4"><text:tab/> <text:s/>. . . . . . . . . . . . . . . . . . . . . . . . . . . . . . . . . . . . . . . . . . . . . . . . </text:p>
      <text:p text:style-name="P2"/>
      <text:p text:style-name="P14">OŚWIADCZENIE <text:s/>WYKONAWCY </text:p>
      <text:p text:style-name="P15">o braku podstaw <text:s/>do wykluczenia z udziału w postępowaniu </text:p>
      <text:p text:style-name="P5">Składając ofertę w przetargu nieograniczonym </text:p>
      <text:p text:style-name="P5">na </text:p>
      <text:p text:style-name="P8"><text:span text:style-name="T7">Dostawę energii elektrycznej <text:line-break/></text:span><text:span text:style-name="T8">na potrzeby budynków i obiektów</text:span><text:span text:style-name="T9"> </text:span><text:span text:style-name="T10"><text:s/></text:span><text:span text:style-name="T7">Zamawiającego</text:span></text:p>
      <text:p text:style-name="P3"><text:span text:style-name="T2">oświadczam/y</text:span><text:span text:style-name="T1">, iż na dzień składania ofert, brak jest podstaw do wykluczenia składającego/ych ofertę z postępowania o udzielenie zamówienia publicznego, gdyż nie zachodzą okoliczności, o których mowa w art. 24 ust. 1 ustawy z dnia 29 stycznia 2004 r. - Prawo zamówień <text:s/>publicznych (tj. </text:span><text:span text:style-name="T11">Dz. U. z 2010 r. Nr</text:span><text:span text:style-name="ND"><text:span text:style-name="T11"> 113</text:span></text:span><text:span text:style-name="T11">, poz. 759 z póź. zm.) </text:span><text:span text:style-name="T5">.</text:span></text:p>
      <text:p text:style-name="P16"/>
      <text:p text:style-name="P16"/>
      <text:p text:style-name="P16"/>
      <text:p text:style-name="P16"/>
      <text:p text:style-name="P10"><text:s text:c="12"/>......................................................................</text:p>
      <text:p text:style-name="P11">/data i podpis/y osoby/osób uprawnionych do reprezentowania wykonawcy/wykonawców/</text:p>
      <text:p text:style-name="P6">UWAGA:</text:p>
      <text:p text:style-name="P3"><text:span text:style-name="T3">Podpisuje każdy wykonawca składaj</text:span><text:span text:style-name="T4">ą</text:span><text:span text:style-name="T3">cy ofert</text:span><text:span text:style-name="T4">ę.</text:span><text:span text:style-name="T3"> W przypadku Wykonawców wspólnie ubiegających się o udzielenie zamówienia wymóg złożenia niniejszego oświadczenia dotyczy każdego z Wykonawców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,Italic" svg:font-family="'TimesNewRoman,Italic'"/>
    <style:font-face style:name="TimesNewRoman" svg:font-family="TimesNewRoman, 'MS Mincho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" style:class="text">
      <style:paragraph-properties fo:margin-top="0.423cm" fo:margin-bottom="0.106cm" fo:line-height="100%" fo:keep-with-next="always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ND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2-11T18:11:57.95</meta:creation-date>
    <dc:date>2011-12-12T09:40:42.59</dc:date>
    <meta:editing-duration>PT00H24M26S</meta:editing-duration>
    <meta:editing-cycles>2</meta:editing-cycles>
    <meta:generator>OpenOffice.ux.pl/3.0$Win32 OpenOffice.org_project/300m15$Build-29379</meta:generator>
    <meta:printed-by>Jakub Błoszuk</meta:printed-by>
    <meta:print-date>2011-12-12T09:40:14.92</meta:print-date>
    <meta:document-statistic meta:table-count="0" meta:image-count="0" meta:object-count="0" meta:page-count="1" meta:paragraph-count="15" meta:word-count="256" meta:character-count="1218"/>
    <dc:creator>Jakub Błoszuk</dc:creator>
    <meta:user-defined meta:name="Informacja 1"/>
    <meta:user-defined meta:name="Informacja 2"/>
    <meta:user-defined meta:name="Informacja 3"/>
    <meta:user-defined meta:name="Informacja 4"/>
  </office:meta>
</office:document-meta>
</file>