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1.249cm" fo:margin-right="0cm" fo:text-indent="1.249cm" style:auto-text-indent="false"/>
    </style:style>
    <style:style style:name="P10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left="4.995cm" fo:margin-right="0cm" fo:text-indent="4.995cm" style:auto-text-indent="false" style:page-number="auto">
        <style:tab-stops>
          <style:tab-stop style:position="6.033cm"/>
        </style:tab-stops>
      </style:paragraph-properties>
    </style:style>
    <style:style style:name="P13" style:family="paragraph" style:parent-style-name="Standard" style:list-style-name="WW8Num1">
      <style:paragraph-properties fo:line-height="150%" fo:text-align="justify" style:justify-single-word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/text:p>
      <text:p text:style-name="P2">Załącznik Nr 4 do SIWZ</text:p>
      <text:p text:style-name="P8"/>
      <text:p text:style-name="P10"><text:s text:c="85"/></text:p>
      <text:p text:style-name="Standard"/>
      <text:p text:style-name="Standard"/>
      <text:p text:style-name="P3"><draw:line text:anchor-type="char" draw:z-index="0" draw:style-name="gr1" draw:text-style-name="P14" svg:x1="0cm" svg:y1="0.03cm" svg:x2="9.525cm" svg:y2="0.03cm"><text:p/></draw:line></text:p>
      <text:p text:style-name="P11">(Nazwa wykonawcy)</text:p>
      <text:p text:style-name="Standard"/>
      <text:p text:style-name="Standard"/>
      <text:p text:style-name="P3"><draw:line text:anchor-type="char" draw:z-index="2" draw:style-name="gr1" draw:text-style-name="P14" svg:x1="0cm" svg:y1="0.03cm" svg:x2="9.525cm" svg:y2="0.03cm"><text:p/></draw:line></text:p>
      <text:p text:style-name="Standard"/>
      <text:p text:style-name="Standard"/>
      <text:p text:style-name="P3"><draw:line text:anchor-type="char" draw:z-index="1" draw:style-name="gr1" draw:text-style-name="P14" svg:x1="0cm" svg:y1="0.03cm" svg:x2="9.525cm" svg:y2="0.03cm"><text:p/></draw:line></text:p>
      <text:p text:style-name="P11">(Adres siedziby)</text:p>
      <text:p text:style-name="P9"/>
      <text:p text:style-name="P9"/>
      <text:p text:style-name="P5">OŚWIADCZENIE</text:p>
      <text:p text:style-name="P5"/>
      <text:p text:style-name="P5">o spełnieniu warunków udziału w postępowaniu</text:p>
      <text:p text:style-name="P1"/>
      <text:p text:style-name="P6">Składając ofertę w postępowaniu o udzielenie zamówienia publicznego w trybie przetargu nieograniczonego na <text:span text:style-name="T1">DOSTAWĘ</text:span> <text:span text:style-name="T1">ENERGII ELEKTRYCZNEJ </text:span><text:span text:style-name="T2">na potrzeby budynków i obiektów</text:span> <text:span text:style-name="T3"><text:s/></text:span><text:span text:style-name="T1">Zamawiającego </text:span>realizowaną od dnia podpisania umowy do 31.12.2012r., oświadczamy, iż:</text:p>
      <text:p text:style-name="P6"/>
      <text:list xml:id="list29287746" text:style-name="WW8Num1">
        <text:list-item>
          <text:p text:style-name="P13">Posiadamy uprawnienia do wykonywania określonej działalności i czynności określone w Specyfikacji Istotnych Warunków Zamówienia oraz ofercie.</text:p>
        </text:list-item>
        <text:list-item>
          <text:p text:style-name="P13">Posiadamy niezbędną wiedzę i doświadczenie oraz dysponujemy potencjałem technicznym i osobami zdolnymi do wykonania zamówienia.</text:p>
        </text:list-item>
        <text:list-item>
          <text:p text:style-name="P13">Znajdujemy się w sytuacji ekonomicznej i finansowej zapewniającej wykonanie zamówienia.</text:p>
        </text:list-item>
      </text:list>
      <text:p text:style-name="Standard"/>
      <text:p text:style-name="Standard"/>
      <text:p text:style-name="Standard"><draw:line text:anchor-type="char" draw:z-index="3" draw:style-name="gr1" draw:text-style-name="P14" svg:x1="9.208cm" svg:y1="0.288cm" svg:x2="15.558cm" svg:y2="0.288cm"><text:p/></draw:line><text:tab/><text:tab/><text:tab/><text:tab/><text:tab/><text:tab/><text:tab/></text:p>
      <text:p text:style-name="Standard"/>
      <text:p text:style-name="P7"><text:tab/></text:p>
      <text:p text:style-name="P7"/>
      <text:p text:style-name="P4"><draw:line text:anchor-type="char" draw:z-index="4" draw:style-name="gr1" draw:text-style-name="P14" svg:x1="9.208cm" svg:y1="0.279cm" svg:x2="15.558cm" svg:y2="0.279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11T18:06:49.59</meta:creation-date>
    <dc:date>2011-12-12T09:18:02.20</dc:date>
    <meta:editing-duration>PT00H03M55S</meta:editing-duration>
    <meta:editing-cycles>2</meta:editing-cycles>
    <meta:generator>OpenOffice.ux.pl/3.0$Win32 OpenOffice.org_project/300m15$Build-29379</meta:generator>
    <meta:printed-by>Jakub Błoszuk</meta:printed-by>
    <meta:print-date>2011-12-12T09:17:52.73</meta:print-date>
    <meta:document-statistic meta:table-count="0" meta:image-count="0" meta:object-count="0" meta:page-count="1" meta:paragraph-count="13" meta:word-count="91" meta:character-count="824"/>
    <dc:creator>Jakub Błoszuk</dc:creator>
  </office:meta>
</office:document-meta>
</file>