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5"/>
        <table:table-column table:style-name="co2" table:default-cell-style-name="ce9"/>
        <table:table-column table:style-name="co2" table:number-columns-repeated="2" table:default-cell-style-name="ce12"/>
        <table:table-row table:style-name="ro1">
          <table:table-cell table:style-name="ce1"/>
          <table:table-cell table:style-name="ce4"/>
          <table:table-cell table:style-name="ce7"/>
          <table:table-cell office:value-type="string">
            <text:p>Załącznik Nr 1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 office:value-type="string">
            <text:p>Wykaz ulic z ilością punktów świetlnych w mieście Bielsk Podlaski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8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ul. 11 Listopada - 53 szt.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ul. 30-go Lipca - 12 szt.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ul. 3-go Maja - 17 szt.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ul. Akacjowa - 6 szt.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ul. Andersa - 8 szt.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ul. Asnyka - 15 szt.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ul. Baczyńskiego - 5 szt.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office:value-type="string">
            <text:p>ul. Bagnista - 6 szt.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ul. Batorego - 24 szt.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.</text:p>
          </table:table-cell>
          <table:table-cell office:value-type="string">
            <text:p>ul. Batorego zaułek - 3 szt.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.</text:p>
          </table:table-cell>
          <table:table-cell office:value-type="string">
            <text:p>ul. Batorego zaułek - 4 szt.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.</text:p>
          </table:table-cell>
          <table:table-cell office:value-type="string">
            <text:p>ul. Bema - 6 szt.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.</text:p>
          </table:table-cell>
          <table:table-cell office:value-type="string">
            <text:p>ul. Białostoc.zaułek (78) - 6 szt. 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.</text:p>
          </table:table-cell>
          <table:table-cell office:value-type="string">
            <text:p>ul. Białostocka - 43 szt. 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.</text:p>
          </table:table-cell>
          <table:table-cell office:value-type="string">
            <text:p>ul. Białostocka doj. - 5 szt.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.</text:p>
          </table:table-cell>
          <table:table-cell office:value-type="string">
            <text:p>ul. Białostocka zaułek - 5 szt.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.</text:p>
          </table:table-cell>
          <table:table-cell office:value-type="string">
            <text:p>ul. Białostocka-zaułek - 17 szt.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.</text:p>
          </table:table-cell>
          <table:table-cell office:value-type="string">
            <text:p>ul. Białowieska - 97 szt.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.</text:p>
          </table:table-cell>
          <table:table-cell office:value-type="string">
            <text:p>ul. Białowieska (113) - 9 szt.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.</text:p>
          </table:table-cell>
          <table:table-cell office:value-type="string">
            <text:p>ul. Białowieska (Podlasie) - 14 szt.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.</text:p>
          </table:table-cell>
          <table:table-cell office:value-type="string">
            <text:p>ul. Białowieska zaułek - 1 szt.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.</text:p>
          </table:table-cell>
          <table:table-cell office:value-type="string">
            <text:p>ul. Bohaterów Września - 14 szt.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.</text:p>
          </table:table-cell>
          <table:table-cell office:value-type="string">
            <text:p>ul. Brańska - 10 szt.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.</text:p>
          </table:table-cell>
          <table:table-cell office:value-type="string">
            <text:p>ul. Brańska zaułek - 3 szt.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.</text:p>
          </table:table-cell>
          <table:table-cell office:value-type="string">
            <text:p>ul. Broniewskiego - 20 szt.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.</text:p>
          </table:table-cell>
          <table:table-cell office:value-type="string">
            <text:p>ul. Brzozowa - 10 szt.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.</text:p>
          </table:table-cell>
          <table:table-cell office:value-type="string">
            <text:p>ul. Cegielniana – 20 szt.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.</text:p>
          </table:table-cell>
          <table:table-cell office:value-type="string">
            <text:p>ul. Chmielna - 20 szt.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.</text:p>
          </table:table-cell>
          <table:table-cell office:value-type="string">
            <text:p>ul. Chmielna zaułek - 2 szt.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.</text:p>
          </table:table-cell>
          <table:table-cell office:value-type="string">
            <text:p>ul. Chmielna zaułek - 3 szt.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.</text:p>
          </table:table-cell>
          <table:table-cell office:value-type="string">
            <text:p>ul. Chmielna zaułek - 8 szt.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.</text:p>
          </table:table-cell>
          <table:table-cell office:value-type="string">
            <text:p>ul. Chopina - 4 szt.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.</text:p>
          </table:table-cell>
          <table:table-cell office:value-type="string">
            <text:p>ul. Ciołkowskiego - 4 szt.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.</text:p>
          </table:table-cell>
          <table:table-cell office:value-type="string">
            <text:p>ul. Czwartaków - 4 szt.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.</text:p>
          </table:table-cell>
          <table:table-cell office:value-type="string">
            <text:p>ul. Dębowa - 9 szt.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.</text:p>
          </table:table-cell>
          <table:table-cell office:value-type="string">
            <text:p>ul. Długosza - 5 szt.</text:p>
          </table:table-cell>
          <table:table-cell table:number-columns-repeated="2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.</text:p>
          </table:table-cell>
          <table:table-cell office:value-type="string">
            <text:p>ul. Dubiażyńska - 40 szt.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.</text:p>
          </table:table-cell>
          <table:table-cell office:value-type="string">
            <text:p>ul. Dubicze - 39 szt.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.</text:p>
          </table:table-cell>
          <table:table-cell office:value-type="string">
            <text:p>ul. Dubicze zaułek - 1 szt.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.</text:p>
          </table:table-cell>
          <table:table-cell office:value-type="string">
            <text:p>ul. Dubicze zaułek - 3 szt.</text:p>
          </table:table-cell>
          <table:table-cell table:number-columns-repeated="2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.</text:p>
          </table:table-cell>
          <table:table-cell office:value-type="string">
            <text:p>ul. Erdmana - 3 szt.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.</text:p>
          </table:table-cell>
          <table:table-cell office:value-type="string">
            <text:p>ul. Gajowa - 4 szt.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.</text:p>
          </table:table-cell>
          <table:table-cell office:value-type="string">
            <text:p>ul. Glogera - 9 szt.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.</text:p>
          </table:table-cell>
          <table:table-cell office:value-type="string">
            <text:p>ul. Gomułki - 6 szt.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.</text:p>
          </table:table-cell>
          <table:table-cell office:value-type="string">
            <text:p>ul. Górna - 15 szt.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.</text:p>
          </table:table-cell>
          <table:table-cell office:value-type="string">
            <text:p>ul. Grunwaldzka - 9 szt.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.</text:p>
          </table:table-cell>
          <table:table-cell office:value-type="string">
            <text:p>ul. Gwardii Ludowej - 4 szt. 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.</text:p>
          </table:table-cell>
          <table:table-cell office:value-type="string">
            <text:p>ul. Harcerska - 6 szt.</text:p>
          </table:table-cell>
          <table:table-cell table:number-columns-repeated="2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.</text:p>
          </table:table-cell>
          <table:table-cell office:value-type="string">
            <text:p>ul. Hołowieska - 39 szt.</text:p>
          </table:table-cell>
          <table:table-cell table:number-columns-repeated="2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.</text:p>
          </table:table-cell>
          <table:table-cell office:value-type="string">
            <text:p>ul. Hołowieska zaułek - 3 szt.</text:p>
          </table:table-cell>
          <table:table-cell table:number-columns-repeated="2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.</text:p>
          </table:table-cell>
          <table:table-cell office:value-type="string">
            <text:p>ul. Hołowieska zaułek - 3 szt.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.</text:p>
          </table:table-cell>
          <table:table-cell office:value-type="string">
            <text:p>ul. Jagiellońska - 37 szt.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.</text:p>
          </table:table-cell>
          <table:table-cell office:value-type="string">
            <text:p>ul. Jagiellońska zaułek - 1 szt.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.</text:p>
          </table:table-cell>
          <table:table-cell office:value-type="string">
            <text:p>ul. Jana Pawła II - 24 szt.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.</text:p>
          </table:table-cell>
          <table:table-cell office:value-type="string">
            <text:p>ul. Jaroszewicza - 12 szt.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.</text:p>
          </table:table-cell>
          <table:table-cell office:value-type="string">
            <text:p>ul. Jarzębinowa - 20 szt.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.</text:p>
          </table:table-cell>
          <table:table-cell office:value-type="string">
            <text:p>ul. Jarzębinowa zaułek - 3 szt. 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.</text:p>
          </table:table-cell>
          <table:table-cell office:value-type="string">
            <text:p>ul. Jaśminowa - 3 szt.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.</text:p>
          </table:table-cell>
          <table:table-cell office:value-type="string">
            <text:p>ul. Jesionowa - 3 szt.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.</text:p>
          </table:table-cell>
          <table:table-cell office:value-type="string">
            <text:p>ul. Kasztanowa - 5 szt.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.</text:p>
          </table:table-cell>
          <table:table-cell office:value-type="string">
            <text:p>ul. Kazanowskiego - 15 szt.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.</text:p>
          </table:table-cell>
          <table:table-cell office:value-type="string">
            <text:p>ul. Kazimierzowska - 28 szt.</text:p>
          </table:table-cell>
          <table:table-cell table:number-columns-repeated="2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.</text:p>
          </table:table-cell>
          <table:table-cell office:value-type="string">
            <text:p>ul. Kilińskirego - 20 szt.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.</text:p>
          </table:table-cell>
          <table:table-cell office:value-type="string">
            <text:p>ul. Kleeberga - 1 szt.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.</text:p>
          </table:table-cell>
          <table:table-cell office:value-type="string">
            <text:p>ul. Kleeberga - 45 szt.</text:p>
          </table:table-cell>
          <table:table-cell table:number-columns-repeated="2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.</text:p>
          </table:table-cell>
          <table:table-cell office:value-type="string">
            <text:p>ul. Kleszczelowska - 25 szt.</text:p>
          </table:table-cell>
          <table:table-cell table:number-columns-repeated="2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.</text:p>
          </table:table-cell>
          <table:table-cell office:value-type="string">
            <text:p>ul. Kleszczelowska ( Elewar) - 7 szt.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.</text:p>
          </table:table-cell>
          <table:table-cell office:value-type="string">
            <text:p>ul. Klonowa - 6 szt.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.</text:p>
          </table:table-cell>
          <table:table-cell office:value-type="string">
            <text:p>ul. Kluka - 11 szt.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.</text:p>
          </table:table-cell>
          <table:table-cell office:value-type="string">
            <text:p>ul. Kochanowskiego - 14 szt.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.</text:p>
          </table:table-cell>
          <table:table-cell office:value-type="string">
            <text:p>ul. Kolberga - 12 szt.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.</text:p>
          </table:table-cell>
          <table:table-cell office:value-type="string">
            <text:p>ul. Kolejowa - 7 szt.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.</text:p>
          </table:table-cell>
          <table:table-cell office:value-type="string">
            <text:p>ul. Kołłątaja - 4 szt.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.</text:p>
          </table:table-cell>
          <table:table-cell office:value-type="string">
            <text:p>ul. Konopnickiej - 7 szt.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.</text:p>
          </table:table-cell>
          <table:table-cell office:value-type="string">
            <text:p>ul. Konwaliowa - 3 szt.</text:p>
          </table:table-cell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.</text:p>
          </table:table-cell>
          <table:table-cell office:value-type="string">
            <text:p>ul. Kopernika - 2 szt.</text:p>
          </table:table-cell>
          <table:table-cell table:number-columns-repeated="2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.</text:p>
          </table:table-cell>
          <table:table-cell office:value-type="string">
            <text:p>ul. Kostycewicza - 7 szt.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.</text:p>
          </table:table-cell>
          <table:table-cell office:value-type="string">
            <text:p>ul. Koszarowa - 6 szt.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.</text:p>
          </table:table-cell>
          <table:table-cell office:value-type="string">
            <text:p>ul. Kościelna - 4 szt.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.</text:p>
          </table:table-cell>
          <table:table-cell office:value-type="string">
            <text:p>ul. Kościuszki - 13 szt.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.</text:p>
          </table:table-cell>
          <table:table-cell office:value-type="string">
            <text:p>ul. Kowalska - 19 szt.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.</text:p>
          </table:table-cell>
          <table:table-cell office:value-type="string">
            <text:p>ul. Kowalska zaułek - 2 szt.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.</text:p>
          </table:table-cell>
          <table:table-cell office:value-type="string">
            <text:p>ul. Krasickiego - 5 szt.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.</text:p>
          </table:table-cell>
          <table:table-cell office:value-type="string">
            <text:p>ul. Kraszewskiego - 16 szt.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.</text:p>
          </table:table-cell>
          <table:table-cell office:value-type="string">
            <text:p>ul. Krótka - 1 szt.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.</text:p>
          </table:table-cell>
          <table:table-cell office:value-type="string">
            <text:p>ul. Krucza - 8 szt.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.</text:p>
          </table:table-cell>
          <table:table-cell office:value-type="string">
            <text:p>ul. Kryniczna - 9 szt.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.</text:p>
          </table:table-cell>
          <table:table-cell office:value-type="string">
            <text:p>ul. Kwiatowa - 4 szt.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.</text:p>
          </table:table-cell>
          <table:table-cell office:value-type="string">
            <text:p>ul. Leśmiana - 3 szt.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.</text:p>
          </table:table-cell>
          <table:table-cell office:value-type="string">
            <text:p>ul. Lotnicza - 2 szt.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.</text:p>
          </table:table-cell>
          <table:table-cell office:value-type="string">
            <text:p>ul. Łąkowa - 11 szt.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.</text:p>
          </table:table-cell>
          <table:table-cell office:value-type="string">
            <text:p>ul. Malinowa - 2 szt.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.</text:p>
          </table:table-cell>
          <table:table-cell office:value-type="string">
            <text:p>ul. Mała - 5 szt.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.</text:p>
          </table:table-cell>
          <table:table-cell office:value-type="string">
            <text:p>ul. Matejki - 4 szt.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.</text:p>
          </table:table-cell>
          <table:table-cell office:value-type="string">
            <text:p>ul. Mickiewicza - 88 szt.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.</text:p>
          </table:table-cell>
          <table:table-cell office:value-type="string">
            <text:p>ul. Mickiewicza zaułek - 4 szt.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.</text:p>
          </table:table-cell>
          <table:table-cell office:value-type="string">
            <text:p>ul. Mickiewicza zaułek - 4 szt.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.</text:p>
          </table:table-cell>
          <table:table-cell office:value-type="string">
            <text:p>ul. Miodowa - 7 szt.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.</text:p>
          </table:table-cell>
          <table:table-cell office:value-type="string">
            <text:p>ul. Mleczna - 4 szt.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.</text:p>
          </table:table-cell>
          <table:table-cell office:value-type="string">
            <text:p>ul. Młynowa - 9 szt.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.</text:p>
          </table:table-cell>
          <table:table-cell office:value-type="string">
            <text:p>ul. Modrzewiowa - 4 szt.</text:p>
          </table:table-cell>
          <table:table-cell table:number-columns-repeated="2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.</text:p>
          </table:table-cell>
          <table:table-cell office:value-type="string">
            <text:p>ul. Mysliwska - 17 szt.</text:p>
          </table:table-cell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.</text:p>
          </table:table-cell>
          <table:table-cell office:value-type="string">
            <text:p>ul. Narutowicza - 11 szt.</text:p>
          </table:table-cell>
          <table:table-cell table:number-columns-repeated="2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.</text:p>
          </table:table-cell>
          <table:table-cell office:value-type="string">
            <text:p>ul. Niecała - 3 szt.</text:p>
          </table:table-cell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.</text:p>
          </table:table-cell>
          <table:table-cell office:value-type="string">
            <text:p>ul. Norwida - 11 szt.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.</text:p>
          </table:table-cell>
          <table:table-cell office:value-type="string">
            <text:p>ul. Nowa - 15 szt.</text:p>
          </table:table-cell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.</text:p>
          </table:table-cell>
          <table:table-cell office:value-type="string">
            <text:p>ul. Obozowa - 9 szt.</text:p>
          </table:table-cell>
          <table:table-cell table:number-columns-repeated="2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.</text:p>
          </table:table-cell>
          <table:table-cell office:value-type="string">
            <text:p>ul. Obwodowa - 12 szt.</text:p>
          </table:table-cell>
          <table:table-cell table:number-columns-repeated="2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.</text:p>
          </table:table-cell>
          <table:table-cell office:value-type="string">
            <text:p>ul. Obwodowa zaułek - 3 szt.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.</text:p>
          </table:table-cell>
          <table:table-cell office:value-type="string">
            <text:p>ul. Obwodowa zaułek - 5 szt.</text:p>
          </table:table-cell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.</text:p>
          </table:table-cell>
          <table:table-cell office:value-type="string">
            <text:p>ul. Ogrodowa - 60 szt.</text:p>
          </table:table-cell>
          <table: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.</text:p>
          </table:table-cell>
          <table:table-cell office:value-type="string">
            <text:p>ul. Ogrodowa zaułek - 7 szt.</text:p>
          </table:table-cell>
          <table:table-cell table:number-columns-repeated="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.</text:p>
          </table:table-cell>
          <table:table-cell office:value-type="string">
            <text:p>ul. Okrężna - 17 szt.</text:p>
          </table:table-cell>
          <table:table-cell table:number-columns-repeated="2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.</text:p>
          </table:table-cell>
          <table:table-cell office:value-type="string">
            <text:p>ul. Orzeszkowej - 12 szt.</text:p>
          </table:table-cell>
          <table:table-cell table:number-columns-repeated="2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.</text:p>
          </table:table-cell>
          <table:table-cell office:value-type="string">
            <text:p>ul. Owocowa - 4 szt.</text:p>
          </table:table-cell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.</text:p>
          </table:table-cell>
          <table:table-cell office:value-type="string">
            <text:p>ul. Parkowa - 3 szt.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.</text:p>
          </table:table-cell>
          <table:table-cell office:value-type="string">
            <text:p>ul. Piłsudskiego - 70 szt.</text:p>
          </table:table-cell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.</text:p>
          </table:table-cell>
          <table:table-cell office:value-type="string">
            <text:p>ul. Plac Ratuszowy - 6 szt.</text:p>
          </table:table-cell>
          <table:table-cell table:number-columns-repeated="2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.</text:p>
          </table:table-cell>
          <table:table-cell office:value-type="string">
            <text:p>ul. Plater - 8 szt.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.</text:p>
          </table:table-cell>
          <table:table-cell office:value-type="string">
            <text:p>ul. Pogodna - 8 szt.</text:p>
          </table:table-cell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.</text:p>
          </table:table-cell>
          <table:table-cell office:value-type="string">
            <text:p>ul. Poniatowskiego - 11 szt.</text:p>
          </table:table-cell>
          <table:table-cell table:number-columns-repeated="2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.</text:p>
          </table:table-cell>
          <table:table-cell office:value-type="string">
            <text:p>ul. Poświętna - 22 szt.</text:p>
          </table:table-cell>
          <table:table-cell table:number-columns-repeated="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.</text:p>
          </table:table-cell>
          <table:table-cell office:value-type="string">
            <text:p>ul. Poświętna zaułek - 3 szt.</text:p>
          </table:table-cell>
          <table:table-cell table:number-columns-repeated="2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.</text:p>
          </table:table-cell>
          <table:table-cell office:value-type="string">
            <text:p>ul. Powstania Listopadowego - 6 szt.</text:p>
          </table:table-cell>
          <table:table-cell table:number-columns-repeated="2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.</text:p>
          </table:table-cell>
          <table:table-cell office:value-type="string">
            <text:p>ul. Powstania Styczniowego - 14 szt.</text:p>
          </table:table-cell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.</text:p>
          </table:table-cell>
          <table:table-cell office:value-type="string">
            <text:p>ul. Północna - 10 szt.</text:p>
          </table:table-cell>
          <table:table-cell table:number-columns-repeated="2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.</text:p>
          </table:table-cell>
          <table:table-cell office:value-type="string">
            <text:p>ul. Pronina - 13 szt.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.</text:p>
          </table:table-cell>
          <table:table-cell office:value-type="string">
            <text:p>ul. Prusa - 11 szt.</text:p>
          </table:table-cell>
          <table:table-cell table:number-columns-repeated="2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.</text:p>
          </table:table-cell>
          <table:table-cell office:value-type="string">
            <text:p>ul. Przechodnia - 2 szt.</text:p>
          </table:table-cell>
          <table:table-cell table:number-columns-repeated="2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.</text:p>
          </table:table-cell>
          <table:table-cell office:value-type="string">
            <text:p>ul. Reja - 21 szt.</text:p>
          </table:table-cell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.</text:p>
          </table:table-cell>
          <table:table-cell office:value-type="string">
            <text:p>ul. Rejtana - 29 szt.</text:p>
          </table:table-cell>
          <table:table-cell table:number-columns-repeated="2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.</text:p>
          </table:table-cell>
          <table:table-cell office:value-type="string">
            <text:p>ul. Reymonta - 12 szt.</text:p>
          </table:table-cell>
          <table:table-cell table:number-columns-repeated="2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.</text:p>
          </table:table-cell>
          <table:table-cell office:value-type="string">
            <text:p>ul. Różana - 1 szt.</text:p>
          </table:table-cell>
          <table:table-cell table:number-columns-repeated="2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.</text:p>
          </table:table-cell>
          <table:table-cell office:value-type="string">
            <text:p>ul. Rzeczna - 5 szt.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.</text:p>
          </table:table-cell>
          <table:table-cell office:value-type="string">
            <text:p>ul. Sadowa - 3 szt.</text:p>
          </table:table-cell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.</text:p>
          </table:table-cell>
          <table:table-cell office:value-type="string">
            <text:p>ul. Sawickiej - 8 szt.</text:p>
          </table:table-cell>
          <table:table-cell table:number-columns-repeated="2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.</text:p>
          </table:table-cell>
          <table:table-cell office:value-type="string">
            <text:p>ul. Sienkiewicza - 6 szt.</text:p>
          </table:table-cell>
          <table:table-cell table:number-columns-repeated="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.</text:p>
          </table:table-cell>
          <table:table-cell office:value-type="string">
            <text:p>ul. Sikorskiego - 9 szt.</text:p>
          </table:table-cell>
          <table:table-cell table:number-columns-repeated="2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.</text:p>
          </table:table-cell>
          <table:table-cell office:value-type="string">
            <text:p>ul. Skłodowskiej - 3 szt.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.</text:p>
          </table:table-cell>
          <table:table-cell office:value-type="string">
            <text:p>ul. Słonecznikowa - 2 <text:s/>szt.</text:p>
          </table:table-cell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.</text:p>
          </table:table-cell>
          <table:table-cell office:value-type="string">
            <text:p>ul. Słowackiego - 16 szt.</text:p>
          </table:table-cell>
          <table:table-cell table:number-columns-repeated="2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.</text:p>
          </table:table-cell>
          <table:table-cell office:value-type="string">
            <text:p>ul. Słowackiego zaułek - 2 szt.</text:p>
          </table:table-cell>
          <table:table-cell table:number-columns-repeated="2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.</text:p>
          </table:table-cell>
          <table:table-cell office:value-type="string">
            <text:p>ul. Słowackiego zaułek - 3 szt.</text:p>
          </table:table-cell>
          <table:table-cell table:number-columns-repeated="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.</text:p>
          </table:table-cell>
          <table:table-cell office:value-type="string">
            <text:p>ul. Sosnowa - 29 szt.</text:p>
          </table:table-cell>
          <table:table-cell table:number-columns-repeated="2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.</text:p>
          </table:table-cell>
          <table:table-cell office:value-type="string">
            <text:p>ul. Sportowa - 8 szt.</text:p>
          </table:table-cell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.</text:p>
          </table:table-cell>
          <table:table-cell office:value-type="string">
            <text:p>ul. Strzelnicza - 14 szt.</text:p>
          </table:table-cell>
          <table:table-cell table:number-columns-repeated="2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.</text:p>
          </table:table-cell>
          <table:table-cell office:value-type="string">
            <text:p>ul. Studziwodzka - 49 szt.</text:p>
          </table:table-cell>
          <table:table-cell table:number-columns-repeated="2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.</text:p>
          </table:table-cell>
          <table:table-cell office:value-type="string">
            <text:p>ul. Stwosza - 4 szt.</text:p>
          </table:table-cell>
          <table:table-cell table:number-columns-repeated="2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.</text:p>
          </table:table-cell>
          <table:table-cell office:value-type="string">
            <text:p>ul. Szaniawskiego - 2 szt.</text:p>
          </table:table-cell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.</text:p>
          </table:table-cell>
          <table:table-cell office:value-type="string">
            <text:p>ul. Szarych Szeregów - 6 szt.</text:p>
          </table:table-cell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.</text:p>
          </table:table-cell>
          <table:table-cell office:value-type="string">
            <text:p>ul. Szkolna - 5 szt.</text:p>
          </table:table-cell>
          <table:table-cell table:number-columns-repeated="2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.</text:p>
          </table:table-cell>
          <table:table-cell office:value-type="string">
            <text:p>ul. Szpitalna - 10 szt.</text:p>
          </table:table-cell>
          <table:table-cell table:number-columns-repeated="2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.</text:p>
          </table:table-cell>
          <table:table-cell office:value-type="string">
            <text:p>ul. Świerkowa - 1 szt.</text:p>
          </table:table-cell>
          <table:table-cell table:number-columns-repeated="2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.</text:p>
          </table:table-cell>
          <table:table-cell office:value-type="string">
            <text:p>ul. Taraszkiewicza - 15 szt.</text:p>
          </table:table-cell>
          <table:table-cell table:number-columns-repeated="2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.</text:p>
          </table:table-cell>
          <table:table-cell office:value-type="string">
            <text:p>ul. Targowa - 14 szt.</text:p>
          </table:table-cell>
          <table:table-cell table:number-columns-repeated="2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.</text:p>
          </table:table-cell>
          <table:table-cell office:value-type="string">
            <text:p>ul. Tokarzewicza - 10 szt.</text:p>
          </table:table-cell>
          <table:table-cell table:number-columns-repeated="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.</text:p>
          </table:table-cell>
          <table:table-cell office:value-type="string">
            <text:p>ul. Topolowa - 6 szt.</text:p>
          </table:table-cell>
          <table:table-cell table:number-columns-repeated="2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.</text:p>
          </table:table-cell>
          <table:table-cell office:value-type="string">
            <text:p>ul. Torowa - 12 szt.</text:p>
          </table:table-cell>
          <table:table-cell table:number-columns-repeated="2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.</text:p>
          </table:table-cell>
          <table:table-cell office:value-type="string">
            <text:p>ul. Traugutta - 10 szt.</text:p>
          </table:table-cell>
          <table:table-cell table:number-columns-repeated="2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.</text:p>
          </table:table-cell>
          <table:table-cell office:value-type="string">
            <text:p>ul. Tuwima - 6 szt.</text:p>
          </table:table-cell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.</text:p>
          </table:table-cell>
          <table:table-cell office:value-type="string">
            <text:p>ul. Wandy Wasilewskiej - 6 szt.</text:p>
          </table:table-cell>
          <table:table-cell table:number-columns-repeated="2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.</text:p>
          </table:table-cell>
          <table:table-cell office:value-type="string">
            <text:p>ul. Warzywna - 17 szt.</text:p>
          </table:table-cell>
          <table:table-cell table:number-columns-repeated="2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.</text:p>
          </table:table-cell>
          <table:table-cell office:value-type="string">
            <text:p>ul. Wczasowa - 6 szt.</text:p>
          </table:table-cell>
          <table:table-cell table:number-columns-repeated="2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.</text:p>
          </table:table-cell>
          <table:table-cell office:value-type="string">
            <text:p>ul. Wesoła - 1 szt.</text:p>
          </table:table-cell>
          <table:table-cell table:number-columns-repeated="2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.</text:p>
          </table:table-cell>
          <table:table-cell office:value-type="string">
            <text:p>ul. Widowska - 30 szt.</text:p>
          </table:table-cell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.</text:p>
          </table:table-cell>
          <table:table-cell office:value-type="string">
            <text:p>ul. Wiejska - 25 szt.</text:p>
          </table:table-cell>
          <table:table-cell table:number-columns-repeated="2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.</text:p>
          </table:table-cell>
          <table:table-cell office:value-type="string">
            <text:p>ul. Wierzbowa - 14 szt.</text:p>
          </table:table-cell>
          <table:table-cell table:number-columns-repeated="2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.</text:p>
          </table:table-cell>
          <table:table-cell office:value-type="string">
            <text:p>ul. Wiśniowa - 2 szt.</text:p>
          </table:table-cell>
          <table:table-cell table:number-columns-repeated="2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.</text:p>
          </table:table-cell>
          <table:table-cell office:value-type="string">
            <text:p>ul. Witosa - 19 szt.</text:p>
          </table:table-cell>
          <table:table-cell table:number-columns-repeated="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.</text:p>
          </table:table-cell>
          <table:table-cell office:value-type="string">
            <text:p>ul. Wojska Polskiego - 40 szt.</text:p>
          </table:table-cell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.</text:p>
          </table:table-cell>
          <table:table-cell office:value-type="string">
            <text:p>ul. Wrzosowa - 8 szt.</text:p>
          </table:table-cell>
          <table:table-cell table:number-columns-repeated="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.</text:p>
          </table:table-cell>
          <table:table-cell office:value-type="string">
            <text:p>ul. Wschodnia - 9 szt.</text:p>
          </table:table-cell>
          <table:table-cell table:number-columns-repeated="2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.</text:p>
          </table:table-cell>
          <table:table-cell office:value-type="string">
            <text:p>ul. Wysockiego - 14 szt.</text:p>
          </table:table-cell>
          <table:table-cell table:number-columns-repeated="2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.</text:p>
          </table:table-cell>
          <table:table-cell office:value-type="string">
            <text:p>ul. Wyszyńskiego - 11 szt.</text:p>
          </table:table-cell>
          <table:table-cell table:number-columns-repeated="2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.</text:p>
          </table:table-cell>
          <table:table-cell office:value-type="string">
            <text:p>ul. Zachodnia - 8 szt.</text:p>
          </table:table-cell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.</text:p>
          </table:table-cell>
          <table:table-cell office:value-type="string">
            <text:p>ul. Zajęcza - 2 szt.</text:p>
          </table:table-cell>
          <table:table-cell table:number-columns-repeated="2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.</text:p>
          </table:table-cell>
          <table:table-cell office:value-type="string">
            <text:p>ul. Zamkowa - 24 szt.</text:p>
          </table:table-cell>
          <table:table-cell table:number-columns-repeated="2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.</text:p>
          </table:table-cell>
          <table:table-cell office:value-type="string">
            <text:p>ul. Zielona - 6 szt.</text:p>
          </table:table-cell>
          <table:table-cell table:number-columns-repeated="2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.</text:p>
          </table:table-cell>
          <table:table-cell office:value-type="string">
            <text:p>ul. Żarniewicza - 3 szt.</text:p>
          </table:table-cell>
          <table:table-cell table:number-columns-repeated="2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.</text:p>
          </table:table-cell>
          <table:table-cell office:value-type="string">
            <text:p>ul. Żeromskiego - 22 szt.</text:p>
          </table:table-cell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.</text:p>
          </table:table-cell>
          <table:table-cell office:value-type="string">
            <text:p>ul. Żurawia - 7 szt.</text:p>
          </table:table-cell>
          <table:table-cell table:number-columns-repeated="2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.</text:p>
          </table:table-cell>
          <table:table-cell office:value-type="string">
            <text:p>ul. Żwirki i Wigury - 34 szt.</text:p>
          </table:table-cell>
          <table:table-cell table:number-columns-repeated="2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.</text:p>
          </table:table-cell>
          <table:table-cell office:value-type="string">
            <text:p>ul. Żytnia - 7 szt.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3"/>
          <table:table-cell table:style-name="ce6"/>
          <table:table-cell table:style-name="ce10" office:value-type="string">
            <text:p>Łączna ilość punktów świetlnych – 2241</text:p>
          </table:table-cell>
          <table:table-cell table:style-name="ce13"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table:style-name="ce11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time-style style:name="N115">
      <number:hours number:style="long"/>
      <number:text>:</number:text>
      <number:minutes number:style="long"/>
      <number:text> </number:text>
      <number:am-pm/>
    </number:time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     </number:text>
    </number:number-style>
    <number:number-style style:name="N117P1" style:volatile="true">
      <number:text>-</number:text>
      <number:number number:decimal-places="0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3">23.12.2010</text:date>, <text:time>10:27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2-23T10:27:25.40</dc:date>
    <meta:editing-duration>PT00H02M50S</meta:editing-duration>
    <meta:editing-cycles>1</meta:editing-cycles>
    <meta:document-statistic meta:table-count="1" meta:cell-count="552" meta:object-count="0"/>
    <meta:generator>OpenOffice.ux.pl/3.0$Win32 OpenOffice.org_project/300m15$Build-29379</meta:generator>
  </office:meta>
</office:document-meta>
</file>